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text-properties fo:font-style="italic" style:font-style-asian="italic" fo:font-size="16pt" style:font-size-asian="16pt" style:font-size-complex="16pt"/>
    </style:style>
    <style:style style:name="P18" style:parent-style-name="Normal" style:family="paragraph">
      <style:text-properties fo:font-style="italic" style:font-style-asian="italic" fo:font-size="16pt" style:font-size-asian="16pt" style:font-size-complex="16pt"/>
    </style:style>
    <style:style style:name="P19" style:parent-style-name="Normal" style:family="paragraph">
      <style:text-properties fo:font-style="italic" style:font-style-asian="italic" fo:font-size="16pt" style:font-size-asian="16pt" style:font-size-complex="16pt"/>
    </style:style>
    <style:style style:name="P20" style:parent-style-name="Normal" style:family="paragraph">
      <style:text-properties fo:font-style="italic" style:font-style-asian="italic" fo:font-size="16pt" style:font-size-asian="16pt" style:font-size-complex="16pt"/>
    </style:style>
    <style:style style:name="P21" style:parent-style-name="Normal" style:family="paragraph">
      <style:text-properties fo:font-style="italic" style:font-style-asian="italic" fo:font-size="16pt" style:font-size-asian="16pt" style:font-size-complex="16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EXPOSITION A LA BIBLIOTHEQUE EN AVRIL</text:p>
      <text:p text:style-name="P2"/>
      <text:p text:style-name="P3">NE CONCERNE QUE DES ARBRES LOCAUX<text:s/></text:p>
      <text:p text:style-name="P4">BOIS REMARQUABLES <text:s/>COLLECTES PAR MRS DODIN ET DOMINIQUE PRESENTANT DES PARTICULARITES TELLES QUE LOUPES OU BROUSSINS<text:s/></text:p>
      <text:p text:style-name="P5"/>
      <text:p text:style-name="P6"/>
      <text:p text:style-name="P7">COLLECTION<text:s/><text:s/>METTANT EN VALEUR LES PARTICULARITES DE CHAQUE ARBRE<text:s/></text:p>
      <text:p text:style-name="P8">LE TOUCHER POUR LES BUIS<text:s/></text:p>
      <text:p text:style-name="P9">LE PARFUM POUR LES CEDRES<text:s/></text:p>
      <text:p text:style-name="P10">DES COLORIS OU DES TEXTURES<text:s/><text:s/>PARTICULIERES<text:s/></text:p>
      <text:p text:style-name="P11"/>
      <text:p text:style-name="Normal"><text:span text:style-name="T12">LIEN ENTRE LES ARBRES ET LES LIVRES <text:s/></text:span><text:span text:style-name="T13">LE LIVRE ETANT FAIT DE PATE A PAPIER</text:span></text:p>
      <text:p text:style-name="P14"/>
      <text:p text:style-name="P15"/>
      <text:p text:style-name="P16"/>
      <text:p text:style-name="P17">ANLP est associé à cette exposition avec des affiches sur les arbres<text:s/></text:p>
      <text:p text:style-name="P18"/>
      <text:p text:style-name="P19"/>
      <text:p text:style-name="P20">En complément de cette exposition une animation <text:s/>de land -art est proposée aux enfants de l’école primaire,<text:s/><text:s/><text:s/>qui se déroulera<text:s/>à<text:s/>l’arboretum<text:s/></text:p>
      <text:p text:style-name="P21"/>
      <text:p text:style-name="P22">Début<text:s/>juin MR<text:s/>DODIN<text:s/>organisera une randonnée autour des arbres remarquables de la commune ;</text:p>
      <text:p text:style-name="P23"/>
      <text:p text:style-name="P24"/>
      <text:p text:style-name="P2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 Louzac St André</meta:initial-creator>
    <dc:creator>Mairie Louzac St André</dc:creator>
    <meta:creation-date>2018-03-30T07:36:00Z</meta:creation-date>
    <dc:date>2018-03-30T07:53:00Z</dc:date>
    <meta:template xlink:href="Normal" xlink:type="simple"/>
    <meta:editing-cycles>1</meta:editing-cycles>
    <meta:editing-duration>PT0S</meta:editing-duration>
    <meta:document-statistic meta:page-count="2" meta:paragraph-count="1" meta:word-count="115" meta:character-count="747" meta:row-count="5" meta:non-whitespace-character-count="633"/>
  </office:meta>
</office:document-meta>
</file>